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Mandaatbesluit 2022 maatschappelijke opvang en beschermd wonen Amstelveen</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de gemeente Amstelveen;</text:p>
            <text:p text:style-name="al">gelet op artikel 10.1.1. van de Algemene wet bestuursrecht artikel 2.32. en verder van de Wet maatschappelijke ondersteuning 2015;</text:p>
            <text:p text:style-name="al">overwegende dat; </text:p>
            <text:list text:style-name="id1-3-2-1-1-5">
              <text:list-item text:style-override="id1-3-2-1-1-5-1">
                <text:number>•</text:number>
                <text:p text:style-name="al">op 1 januari 2015 de Wet maatschappelijke ondersteuning 2015 (hierna: de Wet) in werking is getreden, welke gemeenten opdracht geeft om zorg te dragen voor maatschappelijke ondersteuning, waaronder onder meer het bieden van maatschappelijke opvang en beschermd wonen wordt verstaan; </text:p>
              </text:list-item>
              <text:list-item text:style-override="id1-3-2-1-1-5-2">
                <text:number>•</text:number>
                <text:p text:style-name="al">de Wet voor het bieden van maatschappelijke opvang en beschermd wonen geen formeel onderscheid meer kent tussen centrumgemeenten en regiogemeenten; </text:p>
              </text:list-item>
              <text:list-item text:style-override="id1-3-2-1-1-5-3">
                <text:number>•</text:number>
                <text:p text:style-name="al">over de periode 2015-2021 de gemeente Amsterdam de uitvoering van de Wmo 2015 voor de onderdelen maatschappelijke opvang en beschermd wonen heeft uitgevoerd voor de gemeenten Diemen, Uithoorn, Ouder-Amstel, Aalsmeer en Amstelveen (hierna gezamenlijk te noemen: regiogemeenten); </text:p>
              </text:list-item>
              <text:list-item text:style-override="id1-3-2-1-1-5-4">
                <text:number>•</text:number>
                <text:p text:style-name="al">het wenselijk is dat deze constructie wordt voortgezet in 2022; </text:p>
              </text:list-item>
              <text:list-item text:style-override="id1-3-2-1-1-5-5">
                <text:number>•</text:number>
                <text:p text:style-name="al">de gemeente Amstelveen eindverantwoordelijk is voor het leveren van maatschap-pelijke opvang en beschermd wonen aan hen die zich bij hen melden en voor een voorziening in aanmerking komen; </text:p>
              </text:list-item>
              <text:list-item text:style-override="id1-3-2-1-1-5-6">
                <text:number>•</text:number>
                <text:p text:style-name="al">het voor het kunnen afleggen van deze eindverantwoording door het college nodig is dat beleidsmatig en cijfermatig wordt vastgelegd hoe de Wet en onderliggende regelgeving door de gemeente Amsterdam wordt uitgevoerd namens de gemeente Amstelveen; </text:p>
              </text:list-item>
              <text:list-item text:style-override="id1-3-2-1-1-5-7">
                <text:number>•</text:number>
                <text:p text:style-name="al">door de gemeente Amsterdam en de regiogemeenten het beleidsprogramma Aanpak dakloosheid Een nieuwe start voor de periode 2021 tot en met 2025 is vastgesteld. </text:p>
              </text:list-item>
              <text:list-item text:style-override="id1-3-2-1-1-5-8">
                <text:number>•</text:number>
                <text:p text:style-name="al">de verordening maatschappelijke ondersteuning 2015 van de gemeente Amsterdam en onderliggende regelingen, inclusief wijzigingen, door de regiogemeente worden gehanteerd als beleidsdocumenten voor de uitvoering van opvang en beschermd wonen. </text:p>
              </text:list-item>
              <text:list-item text:style-override="id1-3-2-1-1-5-9">
                <text:number>•</text:number>
                <text:p text:style-name="al">de voor de gemeente Amstelveen bestemde middelen voor de uitvoering van Maatschappelijke Opvang en Beschermd Wonen door het Rijk worden uitgekeerd aan de gemeente Amsterdam; </text:p>
              </text:list-item>
              <text:list-item text:style-override="id1-3-2-1-1-5-10">
                <text:number>•</text:number>
                <text:p text:style-name="al">door de gemeente Amsterdam en elk der regiogemeenten is afgesproken dat deze middelen door de gemeente Amsterdam als centrumgemeente in 2022 worden ingezet ter uitvoering van het beleidsprogramma Aanpak dakloosheid Een nieuwe start inclusief onderliggende regelingen en – vanaf het moment dat dit beleidsprogramma is vastgesteld; </text:p>
              </text:list-item>
              <text:list-item text:style-override="id1-3-2-1-1-5-11">
                <text:number>•</text:number>
                <text:p text:style-name="al">tussen de centrumgemeente Amsterdam en elk der regiogemeenten dienstverleningsovereenkomsten zijn afgesloten voor de periode 2022; </text:p>
              </text:list-item>
              <text:list-item text:style-override="id1-3-2-1-1-5-12">
                <text:number>•</text:number>
                <text:p text:style-name="al">ter uitvoering van deze dienstverleningsovereenkomsten door de gemeente Amsterdam, aan deze gemeente door de colleges van burgemeester en wethouders en de burgemeester van elk der regiogemeenten mandaat/machtiging/volmacht dient te worden verleend om het college van burgemeester en wethouders van de gemeente Amsterdam als centrumgemeente, met het recht tot verlenen van ondermandaat, -volmacht en –machtiging, bevoegd te maken om namens hen besluiten te nemen/te handelen inzake maatschappelijke opvang en beschermd wonen, zoals beschreven in de dienstverleningsovereenkomsten; </text:p>
              </text:list-item>
              <text:list-item text:style-override="id1-3-2-1-1-5-13">
                <text:number>•</text:number>
                <text:p text:style-name="al">het college van burgemeester en wethouders van de gemeente Amsterdam zich bij collegebesluit akkoord zal verklaren met de mandaatverlening en deze zal aanvaarden;</text:p>
              </text:list-item>
            </text:list>
            <text:p text:style-name="al">besluiten vast te stellen het:</text:p>
            <text:p text:style-name="al">
            <text:span text:style-name="nadrukvet">Mandaatbesluit 2022 maatschappelijke opvang en beschermd wonen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 </text:p>
            <text:list text:style-name="id1-3-2-2-1-2">
              <text:list-item text:style-override="id1-3-2-2-1-2-1">
                <text:number>1.</text:number>
                <text:p text:style-name="al">Mandaat, volmacht en machtiging te verlenen, met recht van substitutie en het recht van het verlenen van ondermandaat, -volmacht en – machtiging, aan het college van burgemeester en wethouders van de gemeente Amsterdam voor de navolgende bevoegdheden ten aanzien van maatschappelijke opvang en beschermd wonen, zoals bedoeld in artikel 1.1.1. van de Wmo 2015;</text:p>
                <text:list text:style-name="id1-3-2-2-1-2-1-3">
                  <text:list-item text:style-override="id1-3-2-2-1-2-1-3-1">
                    <text:number>a.</text:number>
                    <text:p text:style-name="al">de collegebevoegdheden in het kader van artikel 2.3.2, 2.3.3. en 2.3.4 van de Wet indien er sprake is van een behoefte aan maatschappelijke opvang en/of beschermd wonen (o.a. het ontvangen van meldingen en het doen van onderzoek);</text:p>
                  </text:list-item>
                  <text:list-item text:style-override="id1-3-2-2-1-2-1-3-2">
                    <text:number>b.</text:number>
                    <text:p text:style-name="al">de collegebevoegdheid tot het bepalen van de toegang tot een maatwerkvoorziening) ten behoeve van maatschappelijke opvang en/of beschermd wonen, waaronder begrepen het nemen van beslissingen tot (her-)indicatie;</text:p>
                  </text:list-item>
                  <text:list-item text:style-override="id1-3-2-2-1-2-1-3-3">
                    <text:number>c.</text:number>
                    <text:p text:style-name="al">de collegebevoegdheden in het kader van artikel 2.3.5 van de Wet ten aanzien van het beslissen op aanvragen om een maatwerkvoorziening ten behoeve van maatschappelijke opvang en beschermd wonen;</text:p>
                  </text:list-item>
                  <text:list-item text:style-override="id1-3-2-2-1-2-1-3-4">
                    <text:number>d.</text:number>
                    <text:p text:style-name="al">de collegebevoegdheden in het kader van artikel 2.3.6. van de Wet ten aanzien van het beslissen op aanvragen om een maatwerkvoorziening ten behoeve van maatschappelijke opvang en beschermd wonen;</text:p>
                  </text:list-item>
                  <text:list-item text:style-override="id1-3-2-2-1-2-1-3-5">
                    <text:number>e.</text:number>
                    <text:p text:style-name="al">de collegebevoegdheden in het kader van art. 2.3.8 van de Wet voor zover er sprake is van een beslissing inzake een maatwerkvoorziening of PGB en behoeve van maatschappelijke opvang en beschermd wonen;</text:p>
                  </text:list-item>
                  <text:list-item text:style-override="id1-3-2-2-1-2-1-3-6">
                    <text:number>f.</text:number>
                    <text:p text:style-name="al">alle collegebevoegdheden in het kader van de Verordening maatschappelijke ondersteuning Amstelveen voor zover het een maatwerkvoorziening maatschappelijke opvang en/of beschermd wonen betreft;</text:p>
                  </text:list-item>
                  <text:list-item text:style-override="id1-3-2-2-1-2-1-3-7">
                    <text:number>g.</text:number>
                    <text:p text:style-name="al">alle collegebevoegdheden met betrekking tot de uitvoering van de Wet openbaarheid van bestuur en de Algemene verordening gegevensbescherming (AVG), het beleidsprogramma met onderliggende regelingen, de verordening maatschappelijke ondersteuning Amstelveen , met onderliggende regelingen;</text:p>
                  </text:list-item>
                  <text:list-item text:style-override="id1-3-2-2-1-2-1-3-8">
                    <text:number>h.</text:number>
                    <text:p text:style-name="al">de bevoegdheid tot het besluiten tot het voeren van civiele en publiekrechtelijke rechtsgedingen, bezwaarprocedures en/of bestuursrechtelijke/administratieve procedures voor zover de Algemene wet bestuursrecht dit toestaat, inclusief het vertegenwoordigen van de gemeente hierbij alsmede het verrichten van handelingen ter voorbereiding daarop. Rechtsgedingen omvat ook het instellen van een kort geding, de voeging in strafzaken, de instelling van beroep, het verzoek tot schorsing van een aangevochten beslissing of het aanvragen van een voorlopige voorziening, een en ander onder de voorwaarde van voorafgaande informeren en raadpleging van Amstelveen.</text:p>
                  </text:list-item>
                </text:list>
              </text:list-item>
              <text:list-item text:style-override="id1-3-2-2-1-2-2">
                <text:number>2.</text:number>
                <text:p text:style-name="al">De mandaten zoals hierboven bij (1) beschreven te verlenen onder de voorwaarde dat deze worden uitgeoefend binnen de vastgestelde lokale beleidskaders en lokale financiële kaders.</text:p>
              </text:list-item>
              <text:list-item text:style-override="id1-3-2-2-1-2-3">
                <text:number>3.</text:number>
                <text:p text:style-name="al">Tevens mandaat te verlenen, met recht van substitutie en het recht van ondermandaat, aan het college van burgemeester en wethouders van de gemeente Amsterdam, tot ondertekening van beslissingen ter uitoefening van voornoemde beslissingsmandaten en overige bevoegdheden in het kader van dit besluit.</text:p>
              </text:list-item>
              <text:list-item text:style-override="id1-3-2-2-1-2-4">
                <text:number>4.</text:number>
                <text:p text:style-name="al">Mandaat te verlenen voor het behandelen van en beslissen op klachten. Voor de afdoening van klachten bij de uitvoering van de dienstverleningsovereenkomst, is de klachtenregeling van de gemeente Amsterdam van toepassing.</text:p>
              </text:list-item>
              <text:list-item text:style-override="id1-3-2-2-1-2-5">
                <text:number>5.</text:number>
                <text:p text:style-name="al">Tot slot, mandaat, volmacht en machtiging te verlenen, met recht van substitutie en het recht van het verlening van ondermandaat, -volmacht en –machtiging, aan het college van burgemeester en wethouders van de gemeente Amsterdam voor het aanbesteden van diensten op het gebied van Maatschappelijke Opvang Beschermd Wonen (MOBW) en daarvoor alle noodzakelijke besluiten te nemen en (rechts)handelingen te verrichten, waaronder in ieder geval: </text:p>
                <text:list text:style-name="id1-3-2-2-1-2-5-3">
                  <text:list-item text:style-override="id1-3-2-2-1-2-5-3-1">
                    <text:number>a.</text:number>
                    <text:p text:style-name="al">Het besluiten over en vaststellen van de inkoopstrategie;</text:p>
                  </text:list-item>
                  <text:list-item text:style-override="id1-3-2-2-1-2-5-3-2">
                    <text:number>b.</text:number>
                    <text:p text:style-name="al">Het vaststellen van de aanbestedingsleidraad voor publicatie;</text:p>
                  </text:list-item>
                  <text:list-item text:style-override="id1-3-2-2-1-2-5-3-3">
                    <text:number>c.</text:number>
                    <text:p text:style-name="al">Het geven van inlichtingen aan geïnteresseerde marktpartijen;</text:p>
                  </text:list-item>
                  <text:list-item text:style-override="id1-3-2-2-1-2-5-3-4">
                    <text:number>d.</text:number>
                    <text:p text:style-name="al">Het besluiten op deelnameverzoeken;</text:p>
                  </text:list-item>
                  <text:list-item text:style-override="id1-3-2-2-1-2-5-3-5">
                    <text:number>e.</text:number>
                    <text:p text:style-name="al">Het nemen van gunningsbesluiten en het op basis daarvan sluiten van raam- en uitvoeringsovereenkomsten;</text:p>
                  </text:list-item>
                  <text:list-item text:style-override="id1-3-2-2-1-2-5-3-6">
                    <text:number>f.</text:number>
                    <text:p text:style-name="al">Het ingeval van een juridische procedure over de aanbesteding, de procedure namens de regiogemeenten te voeren. </text:p>
                  </text:list-item>
                </text:list>
              </text:list-item>
            </text:list>
          </text:section>
          <text:section text:name="artikel_id1-3-2-2-2" text:style-name="artikel">
            <text:p text:style-name="artikel_kop_titel"><text:span text:style-name="artikel_kop_label">Artikel</text:span> <text:span text:style-name="artikel_kop_nr">2</text:span> Slotbepalingen en citeertitel</text:p>
            <text:list text:style-name="id1-3-2-2-2-2">
              <text:list-item text:style-override="id1-3-2-2-2-2-1">
                <text:number>1.</text:number>
                <text:p text:style-name="al">Dit besluit treedt in werking op per 1 januari 2022 en geldt voor één jaar. </text:p>
              </text:list-item>
              <text:list-item text:style-override="id1-3-2-2-2-2-2">
                <text:number>2.</text:number>
                <text:p text:style-name="al">Dit besluit wordt aangehaald als het mandaatbesluit 2022 maatschappelijke opvang en beschermd wonen Amstelveen. </text:p>
              </text:list-item>
            </text:list>
          </text:section>
        </text:section>
        <text:section text:name="regeling-sluiting_id1-3-2-3" text:style-name="regeling-sluiting">
          <text:section text:name="ondertekening_id1-3-2-3-1">
            <text:p><text:span text:style-name="functie">Aldus vastgesteld in de vergadering van 11 januari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96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6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6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DCTERMS.alternative">Mandaatbesluit 2022 maatschappelijke opvang en beschermd wonen Amstelveen</meta:user-defined>
    <dc:language>nl</dc:language>
    <meta:user-defined meta:name="OVERHEIDop.locatietype/OVERHEIDop.gebiedsmarkering">Gemeente</meta:user-defined>
    <meta:user-defined meta:name="DC.title">Besluit van burgemeester en wethouders van de gemeente Amstelveen tot vaststelling van het Mandaatbesluit 2022 maatschappelijke opvang en beschermd wonen Amstelveen</meta:user-defined>
    <meta:user-defined meta:name="DCTERMS.W3CDTF/DCTERMS.available">2022-04-11</meta:user-defined>
    <meta:user-defined meta:name="DCTERMS.W3CDTF/OVERHEIDop.jaargang">2022</meta:user-defined>
    <meta:user-defined meta:name="OVERHEIDop.publicationIssue">161967</meta:user-defined>
    <meta:user-defined meta:name="OVERHEIDop.betreftRegeling">CVDR675523_1</meta:user-defined>
    <meta:user-defined meta:name="OVERHEIDop.GmbID/DC.identifier">gmb-2022-161967</meta:user-defined>
    <meta:user-defined meta:name="xs:date/OVERHEIDop.startdatum">2022-01-01</meta:user-defined>
    <meta:user-defined meta:name="xs:date/OVERHEIDop.einddatum">2023-01-01</meta:user-defined>
    <meta:user-defined meta:name="OVERHEIDop.versieInformatie"/>
  </office:meta>
</office:document-meta>
</file>