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H.W. Robersstraat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V-2021-7348 voor een omgevingsvergunning : het plaatsen van een dakkapel, op locatie J.H.W. Robersstraat 1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.H.W. Robersstraat 17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96</meta:user-defined>
    <meta:user-defined meta:name="OVERHEIDop.GmbID/DC.identifier">gmb-2022-16196</meta:user-defined>
    <meta:user-defined meta:name="OVERHEIDop.versieInformatie"/>
  </office:meta>
</office:document-meta>
</file>