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an horeca naar wonen aan Europaweg 88 en 88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31 maart 2022, <text:span text:style-name="nadrukvet">Europaweg 88 en 88 A</text:span>, het wijzigen van het bestemmingsplan van horeca naar wonen (11344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5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5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46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bestemmingsplan van horeca naar wonen aan Europaweg 88 en 88 A te Nieuw-Schoonebee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56</meta:user-defined>
    <meta:user-defined meta:name="OVERHEIDop.GmbID/DC.identifier">gmb-2022-161956</meta:user-defined>
    <meta:user-defined meta:name="OVERHEIDop.versieInformatie"/>
  </office:meta>
</office:document-meta>
</file>