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42909 - Van Heemstraweg -perceel tussen- 53 en 53b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fwijken van bestemmingsplan voor het bouwen van een woonhuis - omgevingsvergunning fase 1</text:p>
            <text:p text:style-name="common-al">Locatie : Van Heemstraweg -perceel tussen- 53 en 53b te Beuningen</text:p>
            <text:p text:style-name="common-al">Datum besluit : 7 april 2022</text:p>
            <text:p text:style-name="common-al">Datum verzending : 7 april 2022</text:p>
            <text:p text:style-name="common-al">Zaaknummer ODRN: W.Z21.10897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195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5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5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542909 - Van Heemstraweg -perceel tussen- 53 en 53b te Beuningen.</meta:user-defined>
    <meta:user-defined meta:name="DCTERMS.W3CDTF/DCTERMS.available">2022-04-11</meta:user-defined>
    <meta:user-defined meta:name="DCTERMS.W3CDTF/OVERHEIDop.jaargang">2022</meta:user-defined>
    <meta:user-defined meta:name="OVERHEIDop.publicationIssue">161951</meta:user-defined>
    <meta:user-defined meta:name="OVERHEIDop.GmbID/DC.identifier">gmb-2022-161951</meta:user-defined>
    <meta:user-defined meta:name="OVERHEIDop.versieInformatie"/>
  </office:meta>
</office:document-meta>
</file>