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ringstraat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taringstraat 10,</text:span> 8044RM (woonfunctie)</text:p>
            <text:p text:style-name="common-al">Verzenddatum besluit: 7 april 2022</text:p>
            <text:p text:style-name="common-al">Kenmerk besluit: 34792-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44</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4</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44</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Staringstraat 10</meta:user-defined>
    <meta:user-defined meta:name="DCTERMS.W3CDTF/DCTERMS.available">2022-04-11</meta:user-defined>
    <meta:user-defined meta:name="DCTERMS.W3CDTF/OVERHEIDop.jaargang">2022</meta:user-defined>
    <meta:user-defined meta:name="OVERHEIDop.externeBijlage">Bijlage bij huisnummerbesluit 34792-2022|exb-2022-21039</meta:user-defined>
    <meta:user-defined meta:name="OVERHEIDop.publicationIssue">161944</meta:user-defined>
    <meta:user-defined meta:name="OVERHEIDop.GmbID/DC.identifier">gmb-2022-161944</meta:user-defined>
    <meta:user-defined meta:name="OVERHEIDop.versieInformatie"/>
  </office:meta>
</office:document-meta>
</file>