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meer 71 t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Grevelingenmeer 71 te Purmerend. De aanvraag is geregistreerd onder zaaknummer Z2022-0384.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94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evelingenmeer 71 te Purmerend</meta:user-defined>
    <meta:user-defined meta:name="DCTERMS.W3CDTF/DCTERMS.available">2022-04-11</meta:user-defined>
    <meta:user-defined meta:name="DCTERMS.W3CDTF/OVERHEIDop.jaargang">2022</meta:user-defined>
    <meta:user-defined meta:name="OVERHEIDop.externeBijlage">Kapvergunning Grevelingenmeer 71|exb-2022-21038</meta:user-defined>
    <meta:user-defined meta:name="OVERHEIDop.publicationIssue">161943</meta:user-defined>
    <meta:user-defined meta:name="OVERHEIDop.GmbID/DC.identifier">gmb-2022-161943</meta:user-defined>
    <meta:user-defined meta:name="OVERHEIDop.versieInformatie"/>
  </office:meta>
</office:document-meta>
</file>