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rogterweg 22 (perceel nabij het adres zal gebruikt worden) te Zuidwolde: organiseren van autocross evenement (04-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194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4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4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komen aanvraag omgevingsvergunning: Drogterweg 22 (perceel nabij het adres zal gebruikt worden) te Zuidwolde: organiseren van autocross evenement (04-04-2022)</meta:user-defined>
    <meta:user-defined meta:name="DCTERMS.W3CDTF/DCTERMS.available">2022-04-13</meta:user-defined>
    <meta:user-defined meta:name="DCTERMS.W3CDTF/OVERHEIDop.jaargang">2022</meta:user-defined>
    <meta:user-defined meta:name="OVERHEIDop.publicationIssue">161941</meta:user-defined>
    <meta:user-defined meta:name="OVERHEIDop.GmbID/DC.identifier">gmb-2022-161941</meta:user-defined>
    <meta:user-defined meta:name="OVERHEIDop.versieInformatie"/>
  </office:meta>
</office:document-meta>
</file>