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Veenhoeksweg 1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31 maart 2022, <text:span text:style-name="nadrukvet">Veenhoeksweg 110</text:span>, het tijdelijk plaatsen van een stacaravan (1139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3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74-2022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Veenhoeksweg 110 te Klaziena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37</meta:user-defined>
    <meta:user-defined meta:name="OVERHEIDop.GmbID/DC.identifier">gmb-2022-161937</meta:user-defined>
    <meta:user-defined meta:name="OVERHEIDop.versieInformatie"/>
  </office:meta>
</office:document-meta>
</file>