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riksestraat 1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omgevingsvergunning. De aanvraag is geregistreerd onder kenmerk 18768891. De aanvraag gaat over het verbouwen van een woning aan de Pieriksestraat 1 in Laag-Keppel.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93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3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3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ieriksestraat 1 in Laag-Keppel, het verbouwen van een woning</meta:user-defined>
    <meta:user-defined meta:name="DCTERMS.W3CDTF/DCTERMS.available">2022-04-11</meta:user-defined>
    <meta:user-defined meta:name="DCTERMS.W3CDTF/OVERHEIDop.jaargang">2022</meta:user-defined>
    <meta:user-defined meta:name="OVERHEIDop.externeBijlage">Aanvraagformulier (publiceerbare versie)|exb-2022-21035</meta:user-defined>
    <meta:user-defined meta:name="OVERHEIDop.externeBijlage">vergunning|exb-2022-21036</meta:user-defined>
    <meta:user-defined meta:name="OVERHEIDop.publicationIssue">161934</meta:user-defined>
    <meta:user-defined meta:name="OVERHEIDop.GmbID/DC.identifier">gmb-2022-161934</meta:user-defined>
    <meta:user-defined meta:name="OVERHEIDop.versieInformatie"/>
  </office:meta>
</office:document-meta>
</file>