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ur aan Smallegang 2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</text:span>
          </text:p>
            <text:p text:style-name="common-al">31 maart 2022, <text:span text:style-name="nadrukvet">Smallegang 2</text:span>, het plaatsen van een schuur (11418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93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3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3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86-2022</meta:user-defined>
    <dc:language>nl</dc:language>
    <meta:user-defined meta:name="OVERHEIDop.locatietype/OVERHEIDop.gebiedsmarkering">Adres</meta:user-defined>
    <meta:user-defined meta:name="DC.title">Aanvraag vergunning voor het plaatsen van een schuur aan Smallegang 2 te Klazienave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932</meta:user-defined>
    <meta:user-defined meta:name="OVERHEIDop.GmbID/DC.identifier">gmb-2022-161932</meta:user-defined>
    <meta:user-defined meta:name="OVERHEIDop.versieInformatie"/>
  </office:meta>
</office:document-meta>
</file>