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april 2022 aanvraag omgevingsvergunning, Meedhuizerweg 20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pril 2022 voor het oprichten van een opslagloods aan de Meedhuizerweg 20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9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5 april 2022 voor het oprichten van een opslagloods aan de Meedhuizerweg 20 in Meedhuizen.</meta:user-defined>
    <dc:language>nl</dc:language>
    <meta:user-defined meta:name="OVERHEIDop.locatietype/OVERHEIDop.gebiedsmarkering">Adres</meta:user-defined>
    <meta:user-defined meta:name="DC.title">5 april 2022 aanvraag omgevingsvergunning, Meedhuizerweg 20 in Meedhui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930</meta:user-defined>
    <meta:user-defined meta:name="OVERHEIDop.GmbID/DC.identifier">gmb-2022-161930</meta:user-defined>
    <meta:user-defined meta:name="OVERHEIDop.versieInformatie"/>
  </office:meta>
</office:document-meta>
</file>