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serre aan de voorzijde van de woning, Stephan Hanewinkellaan 4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serre aan de voorzijde van de woning</text:p>
            <text:p text:style-name="common-al">Locatie: Stephan Hanewinkellaan 42 5673MT Nuenen</text:p>
            <text:p text:style-name="common-al">Zaaknummer: 08201151030</text:p>
            <text:p text:style-name="common-al">Datum verleend: 7 april 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61925</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25</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25</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151030</meta:user-defined>
    <meta:user-defined meta:name="DCTERMS.abstract">het plaatsen van een dakserre aan de voorzijde van de woning</meta:user-defined>
    <dc:language>nl</dc:language>
    <meta:user-defined meta:name="OVERHEIDop.locatietype/OVERHEIDop.gebiedsmarkering">Punt</meta:user-defined>
    <meta:user-defined meta:name="DC.title">Gemeente Nuenen, Gerwen en Nederwetten, verleende omgevingsvergunning voor het plaatsen van een dakserre aan de voorzijde van de woning, Stephan Hanewinkellaan 42 Nuenen:</meta:user-defined>
    <meta:user-defined meta:name="DCTERMS.W3CDTF/DCTERMS.available">2022-04-11</meta:user-defined>
    <meta:user-defined meta:name="DCTERMS.W3CDTF/OVERHEIDop.jaargang">2022</meta:user-defined>
    <meta:user-defined meta:name="OVERHEIDop.publicationIssue">161925</meta:user-defined>
    <meta:user-defined meta:name="OVERHEIDop.GmbID/DC.identifier">gmb-2022-161925</meta:user-defined>
    <meta:user-defined meta:name="OVERHEIDop.versieInformatie"/>
  </office:meta>
</office:document-meta>
</file>