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7640; Pasen op winkelcentrum Anklaar d.d. 16 april 2022 bij winkelcentrum Anklaar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kleinschalige paasactiviteiten  </text:p>
            <text:p text:style-name="tussenkopcur">Datum vergunning:  7 april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1921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921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921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:  22/67640; Pasen op winkelcentrum Anklaar d.d. 16 april 2022 bij winkelcentrum Anklaar in Apeldoorn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921</meta:user-defined>
    <meta:user-defined meta:name="OVERHEIDop.GmbID/DC.identifier">gmb-2022-161921</meta:user-defined>
    <meta:user-defined meta:name="OVERHEIDop.versieInformatie"/>
  </office:meta>
</office:document-meta>
</file>