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tonstraat 34 te Kraggenburg: het bouwen van een urnenmuur op de begraafplaats in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is een aanvraag om omgevingsvergunning binnen gekomen voor deze locatie. De aanvraag is geregistreerd onder zaaknummer HZ_WABO 2022-06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91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1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1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nstonstraat 34 te Kraggenburg: omgevingsvergunning   het bouwen van een urnenmuur op de begraafplaats in Kraggenburg.</meta:user-defined>
    <dc:language>nl</dc:language>
    <meta:user-defined meta:name="OVERHEIDop.locatietype/OVERHEIDop.gebiedsmarkering">Adres</meta:user-defined>
    <meta:user-defined meta:name="DC.title">Winstonstraat 34 te Kraggenburg: het bouwen van een urnenmuur op de begraafplaats in Kraggenbur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12</meta:user-defined>
    <meta:user-defined meta:name="OVERHEIDop.GmbID/DC.identifier">gmb-2022-161912</meta:user-defined>
    <meta:user-defined meta:name="OVERHEIDop.versieInformatie"/>
  </office:meta>
</office:document-meta>
</file>