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21 Wedstrijd eieren gooien d.d. 18 april 2022, Deventer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edstrijd eieren gooien  </text:p>
            <text:p text:style-name="tussenkopcur">Datum vergunning:  7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91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1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1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521 Wedstrijd eieren gooien d.d. 18 april 2022, Deventerstraat in Apeldoor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911</meta:user-defined>
    <meta:user-defined meta:name="OVERHEIDop.GmbID/DC.identifier">gmb-2022-161911</meta:user-defined>
    <meta:user-defined meta:name="OVERHEIDop.versieInformatie"/>
  </office:meta>
</office:document-meta>
</file>