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gracht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1 heeft de gemeente een aanvraag ontvangen voor het wijzigen van de voorgevel en het plaatsen van twee dakramen en een dakkapel in het achterdakvlak van de woning op locatie Hoofdgracht 41 te Naarden. De aanvraag is geregistreerd onder zaaknummer HZ_WABO-21-23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9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oofdgracht 41 te Naarden</meta:user-defined>
    <meta:user-defined meta:name="DCTERMS.W3CDTF/DCTERMS.available">2022-01-14</meta:user-defined>
    <meta:user-defined meta:name="DCTERMS.W3CDTF/OVERHEIDop.jaargang">2022</meta:user-defined>
    <meta:user-defined meta:name="OVERHEIDop.publicationIssue">16191</meta:user-defined>
    <meta:user-defined meta:name="OVERHEIDop.GmbID/DC.identifier">gmb-2022-16191</meta:user-defined>
    <meta:user-defined meta:name="OVERHEIDop.versieInformatie"/>
  </office:meta>
</office:document-meta>
</file>