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genover Kruisweg 365, Rozenburg - het verrichten van graafwerkzaamheden en tijdelijk realiseren van een werkterrein met in- 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richten van graafwerkzaamheden en het tijdelijk realiseren van een werkterrein met een in- en uitrit op de locatie tegenover Kruisweg 365 te Rozenburg met een instandhoudingstermijn tot 4 maanden na het onherroepelijk worden van de vergunning. Datum besluit: 6 april 2022 Aanvrager: Denys Engineers &amp;amp; Contractors B.V. Zaaknummer: 109000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9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289991</meta:user-defined>
    <meta:user-defined meta:name="DCTERMS.abstract">Bekendmaking van Gemeente Haarlemmermeer</meta:user-defined>
    <dc:language>nl</dc:language>
    <meta:user-defined meta:name="OVERHEIDop.locatietype/OVERHEIDop.gebiedsmarkering">Punt</meta:user-defined>
    <meta:user-defined meta:name="DC.title">Vergunning verleend - tegenover Kruisweg 365, Rozenburg - het verrichten van graafwerkzaamheden en tijdelijk realiseren van een werkterrein met in- en uitrit</meta:user-defined>
    <meta:user-defined meta:name="OVERHEIDop.datumEindeReactietermijn">2022-05-19</meta:user-defined>
    <meta:user-defined meta:name="OVERHEIDop.terinzageleggingBG">https://mozardloket.odnzkg.nl/mozard/!suite42.scherm1260?mObj=1289991</meta:user-defined>
    <meta:user-defined meta:name="DCTERMS.W3CDTF/DCTERMS.available">2022-04-11</meta:user-defined>
    <meta:user-defined meta:name="DCTERMS.W3CDTF/OVERHEIDop.jaargang">2022</meta:user-defined>
    <meta:user-defined meta:name="OVERHEIDop.publicationIssue">161909</meta:user-defined>
    <meta:user-defined meta:name="OVERHEIDop.GmbID/DC.identifier">gmb-2022-161909</meta:user-defined>
    <meta:user-defined meta:name="OVERHEIDop.versieInformatie"/>
  </office:meta>
</office:document-meta>
</file>