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Westerdiep OZ 27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 3 april 2022, <text:span text:style-name="nadrukvet">Westerdiep OZ 27</text:span>, het tijdelijk plaatsen van een woonunit (1157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58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Westerdiep OZ 27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08</meta:user-defined>
    <meta:user-defined meta:name="OVERHEIDop.GmbID/DC.identifier">gmb-2022-161908</meta:user-defined>
    <meta:user-defined meta:name="OVERHEIDop.versieInformatie"/>
  </office:meta>
</office:document-meta>
</file>