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wijziging van de beleidsregels bijzondere bijstand en minimaregelingen </text:p>
      <text:section text:name="regeling_id1-3-2" text:style-name="regeling">
        <text:section text:name="aanhef_id1-3-2-1" text:style-name="aanhef">
          <text:section text:name="preambule_id1-3-2-1-1" text:style-name="preambule">
            <text:p text:style-name="al"/>
            <text:p text:style-name="al">Burgemeester en wethouders van de gemeente Amstelveen;</text:p>
            <text:p text:style-name="al">gelezen het advies van afdeling sociale voorzieningen van 15 februari 2022;</text:p>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Zaaknummer:</text:span>
            <text:span text:style-name="nadrukvet"> Z2</text:span>
            <text:span text:style-name="nadrukvet">2</text:span>-<text:span text:style-name="nadrukvet">011929</text:span></text:p>
            <text:p text:style-name="al"/>
            <text:p text:style-name="al">
            <text:span text:style-name="nadrukvet">
              <text:span text:style-name="nadrukcur">Artikel I</text:span>
            </text:span>
          </text:p>
            <text:p text:style-name="al">De beleidsregels bijzondere bijstand en minimaregelingen worden als volgt gewijzigd:</text:p>
            <text:p text:style-name="al">
            <text:span text:style-name="nadrukvet">A.</text:span>
          </text:p>
            <text:p text:style-name="al">
            <text:span text:style-name="nadrukvet">Artikel 28 Regeling gratis openbaar vervoer voor ouderen</text:span>
          </text:p>
            <text:list text:style-name="id1-3-2-2-1-8">
              <text:list-item text:style-override="id1-3-2-2-1-8-1">
                <text:number>1.</text:number>
                <text:p text:style-name="al">Het college stelt op aanvraag een jaarabonnement van Connexxion voor de daluren beschikbaar aan inwoners van de gemeente Amstelveen van 65 jaar en ouder met een inkomen dat niet hoger is dan maximaal 130% van het sociaal minimum en die over een persoonlijke Openbaar Vervoerkaart beschikken.</text:p>
              </text:list-item>
            </text:list>
            <text:p text:style-name="al"/>
            <text:p text:style-name="al">Wordt: </text:p>
            <text:p text:style-name="al"/>
            <text:list text:style-name="id1-3-2-2-1-12">
              <text:list-item text:style-override="id1-3-2-2-1-12-1">
                <text:number>1.</text:number>
                <text:p text:style-name="al">Het college stelt op aanvraag een jaarabonnement van Connexxion voor de daluren en een GVB abonnement beschikbaar aan inwoners van de gemeente Amstelveen van 65 jaar en ouder met een inkomen dat niet hoger is dan maximaal 130% van het sociaal minimum en die over een persoonlijke Openbaar Vervoerkaart beschikken.</text:p>
              </text:list-item>
            </text:list>
            <text:p text:style-name="al">
            <text:span text:style-name="nadrukvet">
              <text:span text:style-name="nadrukcur">Artikel II</text:span>
            </text:span>
          </text:p>
            <text:p text:style-name="al">Dit besluit treedt in werking op de dag na de bekendmaking.</text:p>
            <text:p text:style-name="al"/>
            <text:p text:style-name="al">Aldus vastgesteld in de vergadering van 1 maart 2022 .</text:p>
            <text:p text:style-name="al">De secretaris,</text:p>
            <text:p text:style-name="al">Bert Winthorst</text:p>
          </text:section>
        </text:section>
        <text:section text:name="regeling-sluiting_id1-3-2-3" text:style-name="regeling-sluiting">
          <text:section text:name="ondertekening_id1-3-2-3-1">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190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0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0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160 van de Gemeentewet]|[1.0:c:BWBR0005416&amp;artikel=160&amp;g=2022-01-01</meta:user-defined>
    <meta:user-defined meta:name="DC.source">Participatiewet]|[1.0:c:BWBR0015703&amp;g=2022-01-01</meta:user-defined>
    <meta:user-defined meta:name="OVERHEIDop.referentienummer">Z21-049221</meta:user-defined>
    <meta:user-defined meta:name="DCTERMS.alternative">Beleidsregels bijzondere bijstand en minimaregelingen</meta:user-defined>
    <dc:language>nl</dc:language>
    <meta:user-defined meta:name="OVERHEIDop.locatietype/OVERHEIDop.gebiedsmarkering">Gemeente</meta:user-defined>
    <meta:user-defined meta:name="DC.title">Besluit van burgemeester en wethouders van de gemeente Amstelveen tot vaststelling van de Beleidsregels bijzondere bijstand en minimaregelingen</meta:user-defined>
    <meta:user-defined meta:name="DCTERMS.W3CDTF/DCTERMS.available">2022-04-11</meta:user-defined>
    <meta:user-defined meta:name="DCTERMS.W3CDTF/OVERHEIDop.jaargang">2022</meta:user-defined>
    <meta:user-defined meta:name="OVERHEIDop.publicationIssue">161906</meta:user-defined>
    <meta:user-defined meta:name="OVERHEIDop.betreftRegeling">CVDR672996_2</meta:user-defined>
    <meta:user-defined meta:name="xs:date/OVERHEIDop.startdatum">2022-04-12</meta:user-defined>
    <meta:user-defined meta:name="OVERHEIDop.GmbID/DC.identifier">gmb-2022-161906</meta:user-defined>
    <meta:user-defined meta:name="OVERHEIDop.versieInformatie"/>
  </office:meta>
</office:document-meta>
</file>