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97 Dodenherdenking en herdenking Bevrijding d.d. 4 en 5 mei 2022, in de NH Kerk aan de Dorpstraat en bij het monument Teixeira de Mattospark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erdenking met stille tocht en een intocht met het ontsteken van het bevrijdingsvuur  </text:p>
            <text:p text:style-name="tussenkopcur">Datum vergunning:  7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90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 22/67597 Dodenherdenking en herdenking Bevrijding d.d. 4 en 5 mei 2022, in de NH Kerk aan de Dorpstraat en bij het monument Teixeira de Mattospark in Beekberg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05</meta:user-defined>
    <meta:user-defined meta:name="OVERHEIDop.GmbID/DC.identifier">gmb-2022-161905</meta:user-defined>
    <meta:user-defined meta:name="OVERHEIDop.versieInformatie"/>
  </office:meta>
</office:document-meta>
</file>