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parkeerterrein Spuiplein (Najaarskerm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een Najaarskermis op het parkeerterrein Spuiplein (bovenste gedeelte) in Middelharnis. De vergunning geldt van 12 tot en met 15 oktober 2022 van 14.00 tot 23.00 uur. De verzenddatum is 1 april 2022 en het referentienummer is Z-22-14137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90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0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0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 Middelharnis, parkeerterrein Spuiplein (Najaarskermis)</meta:user-defined>
    <meta:user-defined meta:name="DCTERMS.W3CDTF/DCTERMS.available">2022-04-12</meta:user-defined>
    <meta:user-defined meta:name="DCTERMS.W3CDTF/OVERHEIDop.jaargang">2022</meta:user-defined>
    <meta:user-defined meta:name="OVERHEIDop.publicationIssue">161901</meta:user-defined>
    <meta:user-defined meta:name="OVERHEIDop.GmbID/DC.identifier">gmb-2022-161901</meta:user-defined>
    <meta:user-defined meta:name="OVERHEIDop.versieInformatie"/>
  </office:meta>
</office:document-meta>
</file>