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jlandweg t.h.v. nr. 16</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instemmingsbesluit kabels en leidingen : het verwijderen van kabels, op locatie Nijlandweg t.h.v. nr. 16. De aanvraag is geregistreerd onder zaaknummer V-2022-20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89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9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9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Nijlandweg t.h.v. nr. 16</meta:user-defined>
    <meta:user-defined meta:name="DCTERMS.W3CDTF/DCTERMS.available">2022-04-11</meta:user-defined>
    <meta:user-defined meta:name="DCTERMS.W3CDTF/OVERHEIDop.jaargang">2022</meta:user-defined>
    <meta:user-defined meta:name="OVERHEIDop.publicationIssue">161898</meta:user-defined>
    <meta:user-defined meta:name="OVERHEIDop.GmbID/DC.identifier">gmb-2022-161898</meta:user-defined>
    <meta:user-defined meta:name="OVERHEIDop.versieInformatie"/>
  </office:meta>
</office:document-meta>
</file>