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62 Koningsdag d.d. 27 april 2022 op het terras van De Flierefluiter aan de Marktstraat 2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ve muziek op klein podium op eigen terras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62 Koningsdag d.d. 27 april 2022 op het terras van De Flierefluiter aan de Marktstraat 22 in Apeldo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97</meta:user-defined>
    <meta:user-defined meta:name="OVERHEIDop.GmbID/DC.identifier">gmb-2022-161897</meta:user-defined>
    <meta:user-defined meta:name="OVERHEIDop.versieInformatie"/>
  </office:meta>
</office:document-meta>
</file>