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oreca exploitatievergunning Kerkstraat 10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april 2022 een besluit genomen op de aanvraag met zaaknummer APV-2022-078 voor het exploiteren van een horecapand Cafetaria Merkelbeek op locatie Kerkstraat 10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189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9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9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horeca exploitatievergunning Kerkstraat 10 in Merkelbeek</meta:user-defined>
    <meta:user-defined meta:name="DCTERMS.W3CDTF/DCTERMS.available">2022-04-11</meta:user-defined>
    <meta:user-defined meta:name="DCTERMS.W3CDTF/OVERHEIDop.jaargang">2022</meta:user-defined>
    <meta:user-defined meta:name="OVERHEIDop.publicationIssue">161895</meta:user-defined>
    <meta:user-defined meta:name="OVERHEIDop.GmbID/DC.identifier">gmb-2022-161895</meta:user-defined>
    <meta:user-defined meta:name="OVERHEIDop.versieInformatie"/>
  </office:meta>
</office:document-meta>
</file>