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mstraat 16A in Toldijk, het organiseren van Campina Open Boerderijdag</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APV vergunning. De aanvraag is geregistreerd onder kenmerk 18769869. De aanvraag gaat over het organiseren van Campina Open Boerderijdag op 27 mei 2022 aan de Lamstraat 16A in Toldijk. De bezwaartermijn start op 8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89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9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9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Lamstraat 16A in Toldijk, het organiseren van Campina Open Boerderijdag</meta:user-defined>
    <meta:user-defined meta:name="DCTERMS.W3CDTF/DCTERMS.available">2022-04-11</meta:user-defined>
    <meta:user-defined meta:name="OVERHEIDop.externeBijlage">publiceerbare aanvraag|exb-2022-21022</meta:user-defined>
    <meta:user-defined meta:name="OVERHEIDop.externeBijlage">Campina Lamstraat pub. vergunning|exb-2022-21023</meta:user-defined>
    <meta:user-defined meta:name="DCTERMS.W3CDTF/OVERHEIDop.jaargang">2022</meta:user-defined>
    <meta:user-defined meta:name="OVERHEIDop.publicationIssue">161894</meta:user-defined>
    <meta:user-defined meta:name="OVERHEIDop.GmbID/DC.identifier">gmb-2022-161894</meta:user-defined>
    <meta:user-defined meta:name="OVERHEIDop.versieInformatie"/>
  </office:meta>
</office:document-meta>
</file>