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Verlengde Scholtenskanaal WZ 72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4 maart 2022, <text:span text:style-name="nadrukvet">Verlengde Scholtenskanaal WZ 72</text:span>, het bouwen van een carport </text:p>
            <text:p text:style-name="common-al">(10206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89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9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9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061-2022</meta:user-defined>
    <dc:language>nl</dc:language>
    <meta:user-defined meta:name="OVERHEIDop.locatietype/OVERHEIDop.gebiedsmarkering">Adres</meta:user-defined>
    <meta:user-defined meta:name="DC.title">Aanvraag vergunning voor het bouwen van een carport aan Verlengde Scholtenskanaal WZ 72 te Emmer-Compascuu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890</meta:user-defined>
    <meta:user-defined meta:name="OVERHEIDop.GmbID/DC.identifier">gmb-2022-161890</meta:user-defined>
    <meta:user-defined meta:name="OVERHEIDop.versieInformatie"/>
  </office:meta>
</office:document-meta>
</file>