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enderseweg 3c (Kavel 3)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besloten om de beslistermijn voor de aanvraag met zaaknummer OV-2022-0090 voor een omgevingsvergunning op locatie Koenderseweg 3c (Kavel 3) in Oosterwijk te verlengen voor een periode van maximaal 6 weken. De aanvraag betreft het bouwen van een woning en een berging en carpor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188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oenderseweg 3c (Kavel 3) in Ooster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88</meta:user-defined>
    <meta:user-defined meta:name="OVERHEIDop.GmbID/DC.identifier">gmb-2022-161888</meta:user-defined>
    <meta:user-defined meta:name="OVERHEIDop.versieInformatie"/>
  </office:meta>
</office:document-meta>
</file>