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afwijken van het bestemmingsplan ten behoeve van het huisvesten van werknemers, Honcoopseweg 2, 5081 XS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Honcoopseweg 2, 5081 XS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afwijken van het bestemmingsplan ten behoeve van het huisvesten van werknemers</text:p>
            <text:p text:style-name="common-al">
            <text:span text:style-name="nadrukvet">Ontvangstdatum</text:span>
            <text:span text:style-name="nadrukvet">:</text:span>
          </text:p>
            <text:p text:style-name="common-al">31 maart 2022</text:p>
            <text:p text:style-name="common-al">
            <text:span text:style-name="nadrukvet">Kenmerk</text:span>
            <text:span text:style-name="nadrukvet">:</text:span>
          </text:p>
            <text:p text:style-name="common-al">81600</text:p>
            <text:p text:style-name="common-al">
            <text:span text:style-name="nadrukvet">Onderdelen</text:span>
            <text:span text:style-name="nadrukvet">:</text:span>
          </text:p>
            <text:p text:style-name="common-al">Handelen in strijd met regels RO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188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8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8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komen aanvraag omgevingsvergunning voor het afwijken van het bestemmingsplan ten behoeve van het huisvesten van werknemers, Honcoopseweg 2, 5081 XS Hilvarenbee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886</meta:user-defined>
    <meta:user-defined meta:name="OVERHEIDop.GmbID/DC.identifier">gmb-2022-161886</meta:user-defined>
    <meta:user-defined meta:name="OVERHEIDop.versieInformatie"/>
  </office:meta>
</office:document-meta>
</file>