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wijzigen van het gebruik ten behoeve van het exploiteren van BSO activiteiten, Papenvoortse Heide 5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tijdelijk wijzigen van het gebruik ten behoeve van het exploiteren van BSO activiteiten</text:p>
            <text:p text:style-name="common-al">Locatie: Papenvoortse Heide 5B </text:p>
            <text:p text:style-name="common-al">Zaaknummer: 08201108566</text:p>
            <text:p text:style-name="common-al">Datum verleend: 7 april 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188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8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8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108566</meta:user-defined>
    <meta:user-defined meta:name="DCTERMS.abstract">het tijdelijk wijzigen van het gebruik ten behoeve van het exploiteren van BSO activiteiten</meta:user-defined>
    <dc:language>nl</dc:language>
    <meta:user-defined meta:name="OVERHEIDop.locatietype/OVERHEIDop.gebiedsmarkering">Punt</meta:user-defined>
    <meta:user-defined meta:name="DC.title">Gemeente Nuenen, Gerwen en Nederwetten, verleende omgevingsvergunning voor het tijdelijk wijzigen van het gebruik ten behoeve van het exploiteren van BSO activiteiten, Papenvoortse Heide 5B Nuenen:</meta:user-defined>
    <meta:user-defined meta:name="DCTERMS.W3CDTF/DCTERMS.available">2022-04-11</meta:user-defined>
    <meta:user-defined meta:name="DCTERMS.W3CDTF/OVERHEIDop.jaargang">2022</meta:user-defined>
    <meta:user-defined meta:name="OVERHEIDop.publicationIssue">161884</meta:user-defined>
    <meta:user-defined meta:name="OVERHEIDop.GmbID/DC.identifier">gmb-2022-161884</meta:user-defined>
    <meta:user-defined meta:name="OVERHEIDop.versieInformatie"/>
  </office:meta>
</office:document-meta>
</file>