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6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-3-6-3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-3-6-3-2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-3-6-3-3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-3-6-3-4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-3-6-3-5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1-3-6-3-6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1-3-6-3-7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1-3-6-3-8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1-3-6-3-9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Duurzaamheid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–</text:number>
                <text:p text:style-name="al">de huidige lijst van duurzaamheidsmaatregelen geactualiseerd moet worden aan de huidige stand van de techniek;</text:p>
              </text:list-item>
              <text:list-item text:style-override="id1-3-2-1-1-4-2">
                <text:number>–</text:number>
                <text:p text:style-name="al">door de duurzaamheidsmaatregelen uit te breiden, aanvragers nog meer gestimuleerd worden tot het nemen van maatregelen;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rtikel 5, tweede lid, van de Verordening Duurzaamheidslening gemeente Veenendaal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eerste wijziging van de lijst van duurzaamheidsmaatregelen als bedoeld in artikel 5, eerste lid , van de verordening Duurzaamheidslening gemeente Veenendaal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 lijst van duurzaamheidsmaatregelen van de gemeente Veenendaal wordt als volgt gewijzigd.</text:p>
            <text:list text:style-name="id1-3-2-2-1-3">
              <text:list-item text:style-override="id1-3-2-2-1-3-1">
                <text:number>A.</text:number>
                <text:p text:style-name="al">het eerste lid van artikel 5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sub a wordt na ‘Warmtepomp’ ingevoegd: , voor zover het merk en type op het moment van aanvraag zijn opgenomen in de dan geldende ISDE Apparatenlijst Warmtepompen;</text:p>
                  </text:list-item>
                  <text:list-item text:style-override="id1-3-2-2-1-3-1-3-2">
                    <text:number>b.</text:number>
                    <text:p text:style-name="al">In sub b wordt na ‘Zonnepanelen’ ingevoegd: of PVT systemen;</text:p>
                  </text:list-item>
                  <text:list-item text:style-override="id1-3-2-2-1-3-1-3-3">
                    <text:number>c.</text:number>
                    <text:p text:style-name="al">Na sub c wordt een nieuw sub d ingevoegd onder vernummering van sub d tot en met m naar sub e tot en met n:</text:p>
                    <text:list text:style-name="id1-3-2-2-1-3-1-3-3-3">
                      <text:list-item text:style-override="id1-3-2-2-1-3-1-3-3-3-1">
                        <text:number>d.</text:number>
                        <text:p text:style-name="al">Combi-zonneboiler voor het verwarmen van tapwater en voor ruimteverwarming met behulp van zonlicht, bestaande uit één of meerdere zonnecollectoren en een warmte-opslagvat met een al dan niet geïntegreerde CV-brander;</text:p>
                      </text:list-item>
                    </text:list>
                  </text:list-item>
                  <text:list-item text:style-override="id1-3-2-2-1-3-1-3-4">
                    <text:number>d.</text:number>
                    <text:p text:style-name="al">In sub e wordt ‘Gevelisolatie’ vervangen door: Gevel/Paneel isolatie;</text:p>
                  </text:list-item>
                  <text:list-item text:style-override="id1-3-2-2-1-3-1-3-5">
                    <text:number>e.</text:number>
                    <text:p text:style-name="al">In sub k wordt de tekst vervangen door: HR-107 ketel (of een vergelijkbaar/ beter rendement) in combinatie met een warmtepomp.</text:p>
                  </text:list-item>
                  <text:list-item text:style-override="id1-3-2-2-1-3-1-3-6">
                    <text:number>f.</text:number>
                    <text:p text:style-name="al">Na sub n worden de volgende nieuwe sub leden ingevoegd:</text:p>
                    <text:list text:style-name="id1-3-2-2-1-3-1-3-6-3">
                      <text:list-item text:style-override="id1-3-2-2-1-3-1-3-6-3-1">
                        <text:number>o.</text:number>
                        <text:p text:style-name="al">Aansluiting warmtenet;</text:p>
                      </text:list-item>
                      <text:list-item text:style-override="id1-3-2-2-1-3-1-3-6-3-2">
                        <text:number>p.</text:number>
                        <text:p text:style-name="al">Inductiekookplaat met of zonder kosten aanpassen elektrische installatie;</text:p>
                      </text:list-item>
                      <text:list-item text:style-override="id1-3-2-2-1-3-1-3-6-3-3">
                        <text:number>q.</text:number>
                        <text:p text:style-name="al">Laadpaal op eigen terrein ten behoeve van batterij-elektrisch voertuig;</text:p>
                      </text:list-item>
                      <text:list-item text:style-override="id1-3-2-2-1-3-1-3-6-3-4">
                        <text:number>r.</text:number>
                        <text:p text:style-name="al">Thuisbatterij;</text:p>
                      </text:list-item>
                      <text:list-item text:style-override="id1-3-2-2-1-3-1-3-6-3-5">
                        <text:number>s.</text:number>
                        <text:p text:style-name="al">Lagetemperatuursconvector ten behoeve van CV-systeem;</text:p>
                      </text:list-item>
                      <text:list-item text:style-override="id1-3-2-2-1-3-1-3-6-3-6">
                        <text:number>t.</text:number>
                        <text:p text:style-name="al">Vloerverwarming ten behoeve van LTV of CV-systeem met Warmtepomp inclusief afdekvloer;</text:p>
                      </text:list-item>
                      <text:list-item text:style-override="id1-3-2-2-1-3-1-3-6-3-7">
                        <text:number>u.</text:number>
                        <text:p text:style-name="al">Installatie voor gebalanceerde ventilatie met warmteterugwinning;</text:p>
                      </text:list-item>
                      <text:list-item text:style-override="id1-3-2-2-1-3-1-3-6-3-8">
                        <text:number>v.</text:number>
                        <text:p text:style-name="al">Douche-warmteterugwinning installatie;</text:p>
                      </text:list-item>
                      <text:list-item text:style-override="id1-3-2-2-1-3-1-3-6-3-9">
                        <text:number>w.</text:number>
                        <text:p text:style-name="al">Buitendeur minimaal 1,4 w/m<text:span text:style-name="sup">2</text:span>K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1<text:span text:style-name="sup">e</text:span> wijziging Verordening Duurzaamheidslen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  05 april 2022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187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17-07-01</meta:user-defined>
    <meta:user-defined meta:name="DC.source">artikel 149 van de Gemeentewet]|[1.0:c:BWBR0005416&amp;artikel=149&amp;g=2017-07-01</meta:user-defined>
    <meta:user-defined meta:name="OVERHEIDop.referentienummer">171221</meta:user-defined>
    <meta:user-defined meta:name="DCTERMS.alternative">Verordening Duurzaamheidslening gemeente Veenendaal</meta:user-defined>
    <dc:language>nl</dc:language>
    <meta:user-defined meta:name="OVERHEIDop.locatietype/OVERHEIDop.gebiedsmarkering">Gemeente</meta:user-defined>
    <meta:user-defined meta:name="DC.title">Verordening van de gemeenteraad van de gemeente Veenendaal houdende regels omtrent lening voor bijdrage aan milieubewustwording (Verordening Duurzaamheidslening gemeente Veenendaal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79</meta:user-defined>
    <meta:user-defined meta:name="OVERHEIDop.betreftRegeling">CVDR606326_2</meta:user-defined>
    <meta:user-defined meta:name="xs:date/OVERHEIDop.startdatum">2022-04-12</meta:user-defined>
    <meta:user-defined meta:name="OVERHEIDop.GmbID/DC.identifier">gmb-2022-161879</meta:user-defined>
    <meta:user-defined meta:name="OVERHEIDop.versieInformatie"/>
  </office:meta>
</office:document-meta>
</file>