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iddelharnis, parkeerterrein Spuiplein (Luna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evenementenvergunning verleend voor het houden van Lunapark op het parkeerterrein Spuiplein (bovenste gedeelte) in Middelharnis. De vergunning geldt van 18 tot en met 21 mei 2022 van 13.00 tot 22.00 uur. De verzenddatum is 1 april 2022 en het referentienummer is Z-22-140991.</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1878</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78</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78</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140991</meta:user-defined>
    <dc:language>nl</dc:language>
    <meta:user-defined meta:name="OVERHEIDop.locatietype/OVERHEIDop.gebiedsmarkering">Weg</meta:user-defined>
    <meta:user-defined meta:name="DC.title">Verleende evenementenvergunning - Middelharnis, parkeerterrein Spuiplein (Lunapark)</meta:user-defined>
    <meta:user-defined meta:name="DCTERMS.W3CDTF/DCTERMS.available">2022-04-12</meta:user-defined>
    <meta:user-defined meta:name="DCTERMS.W3CDTF/OVERHEIDop.jaargang">2022</meta:user-defined>
    <meta:user-defined meta:name="OVERHEIDop.publicationIssue">161878</meta:user-defined>
    <meta:user-defined meta:name="OVERHEIDop.GmbID/DC.identifier">gmb-2022-161878</meta:user-defined>
    <meta:user-defined meta:name="OVERHEIDop.versieInformatie"/>
  </office:meta>
</office:document-meta>
</file>