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gelijkheden tot verkoop van fietsen, Verzetstraat 7 7671GH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79102022</text:p>
            <text:p text:style-name="common-al">Uiterlijke besluitdatum: 22-05-2022</text:p>
            <text:p text:style-name="common-al">Locatie: Verzetstraat 7 7671GH Vriezenveen, </text:p>
            <text:p text:style-name="common-al">Projectomschrijving: mogelijkheden tot verkoop van fiets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87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79102022</meta:user-defined>
    <meta:user-defined meta:name="DCTERMS.abstract">mogelijkheden tot verkoop van fietsen</meta:user-defined>
    <dc:language>nl</dc:language>
    <meta:user-defined meta:name="OVERHEIDop.locatietype/OVERHEIDop.gebiedsmarkering">Punt</meta:user-defined>
    <meta:user-defined meta:name="DC.title">Verlenging beslistermijn omgevingsvergunning, mogelijkheden tot verkoop van fietsen, Verzetstraat 7 7671GH Vriezenveen,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1875</meta:user-defined>
    <meta:user-defined meta:name="OVERHEIDop.GmbID/DC.identifier">gmb-2022-161875</meta:user-defined>
    <meta:user-defined meta:name="OVERHEIDop.versieInformatie"/>
  </office:meta>
</office:document-meta>
</file>