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79 Oranje kinder- en volksfeesten Wenum Wiesel 2022 d.d. 1 t/m 3 september 2022, Papegaaiweg 35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iverse kleinschalige activiteiten  </text:p>
            <text:p text:style-name="tussenkopcur">Datum vergunning:  7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7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7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7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479 Oranje kinder- en volksfeesten Wenum Wiesel 2022 d.d. 1 t/m 3 september 2022, Papegaaiweg 35 in Wenum Wiesel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870</meta:user-defined>
    <meta:user-defined meta:name="OVERHEIDop.GmbID/DC.identifier">gmb-2022-161870</meta:user-defined>
    <meta:user-defined meta:name="OVERHEIDop.versieInformatie"/>
  </office:meta>
</office:document-meta>
</file>