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.H.W. Robersstraat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een besluit genomen op de aanvraag met zaaknummer V-2021-7353 voor een omgevingsvergunning : het plaatsen van een dakkapel, op locatie J.H.W. Robersstraat 16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18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J.H.W. Robersstraat 168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187</meta:user-defined>
    <meta:user-defined meta:name="OVERHEIDop.GmbID/DC.identifier">gmb-2022-16187</meta:user-defined>
    <meta:user-defined meta:name="OVERHEIDop.versieInformatie"/>
  </office:meta>
</office:document-meta>
</file>