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een 3e productielijn en herinrichten van bestaande bouw aan Runde ZZ 41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9 maart 2022, <text:span text:style-name="nadrukvet">Runde ZZ 41</text:span>, het installeren van een 3e productielijn en herinrichten van bestaande bouw (1104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6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70-2022</meta:user-defined>
    <dc:language>nl</dc:language>
    <meta:user-defined meta:name="OVERHEIDop.locatietype/OVERHEIDop.gebiedsmarkering">Adres</meta:user-defined>
    <meta:user-defined meta:name="DC.title">Aanvraag vergunning voor het installeren van een 3e productielijn en herinrichten van bestaande bouw aan Runde ZZ 41 te Emmer-Compascu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68</meta:user-defined>
    <meta:user-defined meta:name="OVERHEIDop.GmbID/DC.identifier">gmb-2022-161868</meta:user-defined>
    <meta:user-defined meta:name="OVERHEIDop.versieInformatie"/>
  </office:meta>
</office:document-meta>
</file>