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intern verbouwen en het uitbreiden aan de achterzijde van Grand café De Zwaan, Vrijthof 17, 5081 C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Vrijthof 17, 5081 CA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intern verbouwen en het uitbreiden aan de achterzijde van Grand Café De Zwaan</text:p>
            <text:p text:style-name="common-al">
            <text:span text:style-name="nadrukvet">Ontvangstdatum</text:span>
            <text:span text:style-name="nadrukvet">:</text:span>
          </text:p>
            <text:p text:style-name="common-al">28 maart 2022</text:p>
            <text:p text:style-name="common-al">
            <text:span text:style-name="nadrukvet">Kenmerk</text:span>
            <text:span text:style-name="nadrukvet">:</text:span>
          </text:p>
            <text:p text:style-name="common-al">8151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8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intern verbouwen en het uitbreiden aan de achterzijde van Grand café De Zwaan, Vrijthof 17, 5081 CA Hilvarenbe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866</meta:user-defined>
    <meta:user-defined meta:name="OVERHEIDop.GmbID/DC.identifier">gmb-2022-161866</meta:user-defined>
    <meta:user-defined meta:name="OVERHEIDop.versieInformatie"/>
  </office:meta>
</office:document-meta>
</file>