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555 Viering bevrijding Apeldoorn d.d. 16 april 2022 in het Oranjepark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ontsteking bevrijdingsvuur, toespraken en een muzikale omlijsting  </text:p>
            <text:p text:style-name="tussenkopcur">Datum vergunning:  7 april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86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6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6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 22/67555 Viering bevrijding Apeldoorn d.d. 16 april 2022 in het Oranjepark in Apeldoor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865</meta:user-defined>
    <meta:user-defined meta:name="OVERHEIDop.GmbID/DC.identifier">gmb-2022-161865</meta:user-defined>
    <meta:user-defined meta:name="OVERHEIDop.versieInformatie"/>
  </office:meta>
</office:document-meta>
</file>