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Oostmaasstraat 42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text:p>
            <text:p text:style-name="common-al">Straat: Oostmaasstraat 42A </text:p>
            <text:p text:style-name="common-al">Postcode: 3061ZT</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7 april 2022</text:p>
            <text:p text:style-name="common-al">Zaaknummer: 102879-2022 </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186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6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6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Oostmaasstraat 42A</meta:user-defined>
    <meta:user-defined meta:name="DCTERMS.W3CDTF/DCTERMS.available">2022-04-11</meta:user-defined>
    <meta:user-defined meta:name="DCTERMS.W3CDTF/OVERHEIDop.jaargang">2022</meta:user-defined>
    <meta:user-defined meta:name="OVERHEIDop.publicationIssue">161862</meta:user-defined>
    <meta:user-defined meta:name="OVERHEIDop.GmbID/DC.identifier">gmb-2022-161862</meta:user-defined>
    <meta:user-defined meta:name="OVERHEIDop.versieInformatie"/>
  </office:meta>
</office:document-meta>
</file>