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innenplans afwijken van het bestemmingsplan voor het vergroten van de omvang van de zorgboerderij,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Lage Haghorst 9, 5087 TX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innenplans afwijken van het bestemmingsplan voor het vergroten van de omvang van de zorgboerderij</text:p>
            <text:p text:style-name="common-al">
            <text:span text:style-name="nadrukvet">Ontvangstdatum</text:span>
            <text:span text:style-name="nadrukvet">:</text:span>
          </text:p>
            <text:p text:style-name="common-al">24 maart 2022</text:p>
            <text:p text:style-name="common-al">
            <text:span text:style-name="nadrukvet">Kenmerk</text:span>
            <text:span text:style-name="nadrukvet">:</text:span>
          </text:p>
            <text:p text:style-name="common-al">81508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8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oor het binnenplans afwijken van het bestemmingsplan voor het vergroten van de omvang van de zorgboerderij, Lage Haghorst 9, 5087 TX Die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61</meta:user-defined>
    <meta:user-defined meta:name="OVERHEIDop.GmbID/DC.identifier">gmb-2022-161861</meta:user-defined>
    <meta:user-defined meta:name="OVERHEIDop.versieInformatie"/>
  </office:meta>
</office:document-meta>
</file>