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illinenweg 72 in Hillegom, Kenmerk Z-22-244383, het bouw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erker</text:p>
            <text:p text:style-name="common-al"/>
            <text:p text:style-name="common-al">
            <text:span text:style-name="nadrukcur">Datum ontvangst </text:span>6 april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6186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6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6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Hillinenweg 72 in Hillegom, Kenmerk Z-22-244383, het bouwen van een erker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1860</meta:user-defined>
    <meta:user-defined meta:name="OVERHEIDop.GmbID/DC.identifier">gmb-2022-161860</meta:user-defined>
    <meta:user-defined meta:name="OVERHEIDop.versieInformatie"/>
  </office:meta>
</office:document-meta>
</file>