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16 Jubileumfeest The Rams d.d. 15 en 16 april 2022, Verzetsstrijderspark 2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ubileumfeest met sport en feestavond  </text:p>
            <text:p text:style-name="tussenkopcur">Datum vergunning:  7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5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16 Jubileumfeest The Rams d.d. 15 en 16 april 2022, Verzetsstrijderspark 24 in Apeldoo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59</meta:user-defined>
    <meta:user-defined meta:name="OVERHEIDop.GmbID/DC.identifier">gmb-2022-161859</meta:user-defined>
    <meta:user-defined meta:name="OVERHEIDop.versieInformatie"/>
  </office:meta>
</office:document-meta>
</file>