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een groepszorgwoning voor 24-uurs zorg aan de Hartweg 25 t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andveilig gebruikvan een groepszorgwoning voor 24-uurs zorg voor maximaal 18 personen aan de Hartweg 25 in winkel 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3 meil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aan de Hartweg 25 Winkel</text:p>
            <text:p text:style-name="common-al">Mondeling</text:p>
            <text:p text:style-name="last-al">Voor een mondelinge zienswijze kunt u een afspraak maken met Team Vergunningen via telefoonnummer 088 – 321 5000. U kunt hiervoor tot 23 me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85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-300494</meta:user-defined>
    <meta:user-defined meta:name="DCTERMS.abstract">brandveilig gebruik groepszorgwoning 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van een groepszorgwoning voor 24-uurs zorg aan de Hartweg 25 te winkel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58</meta:user-defined>
    <meta:user-defined meta:name="OVERHEIDop.GmbID/DC.identifier">gmb-2022-161858</meta:user-defined>
    <meta:user-defined meta:name="OVERHEIDop.versieInformatie"/>
  </office:meta>
</office:document-meta>
</file>