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vijf bomen, Columbusrede 11, 2725K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7maart 2022 een besluit verzonden op de aanvraag met zaaknummer 2022-016068 voor het kappen van vijf bomen op locatie Columbusrede 11, 2725KL Zoetermeer. De vergunning is verleend.</text:p>
            <text:p text:style-name="common-al">Herplant: boomsoort -Tilia heterophylla ‘Prestige’ (Lindes) op dezelfde plaats dan wel in de directe nabijhei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1852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5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5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Columbusrede 11, 2725KL Zoetermeer</meta:user-defined>
    <dc:language>nl</dc:language>
    <meta:user-defined meta:name="OVERHEIDop.locatietype/OVERHEIDop.gebiedsmarkering">Punt</meta:user-defined>
    <meta:user-defined meta:name="DC.title">Kennisgeving besluit omgevingsvergunning voor het kappen van vijf bomen, Columbusrede 11, 2725KL Zoetermeer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852</meta:user-defined>
    <meta:user-defined meta:name="OVERHEIDop.GmbID/DC.identifier">gmb-2022-161852</meta:user-defined>
    <meta:user-defined meta:name="OVERHEIDop.versieInformatie"/>
  </office:meta>
</office:document-meta>
</file>