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) Exelseweg 1b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2 met toepassing van de uitgebreide voorbereidingsprocedure een omgevingsvergunning verleend voor : </text:p>
            <text:p text:style-name="common-al">Exelseweg 1b Laren, het vergroten van een ligboxenstal (milieu) en deels geweigerd (positieve weigering) voor de handelingen met gevolgen voor beschermde natuurgebieden, nr. 2020-178001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78001</meta:user-defined>
    <dc:language>nl</dc:language>
    <meta:user-defined meta:name="OVERHEIDop.locatietype/OVERHEIDop.gebiedsmarkering">Adres</meta:user-defined>
    <meta:user-defined meta:name="DC.title">Besluit Omgevingsvergunning uitgebreide procedure (bouwen, milieu) Exelseweg 1b La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85</meta:user-defined>
    <meta:user-defined meta:name="OVERHEIDop.GmbID/DC.identifier">gmb-2022-16185</meta:user-defined>
    <meta:user-defined meta:name="OVERHEIDop.versieInformatie"/>
  </office:meta>
</office:document-meta>
</file>