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penverblijf aan Raadhuisplein 9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1 maart 2022, <text:span text:style-name="nadrukvet">Raadhuisplein 99</text:span>, het bouwen van een apenverblijf (11298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184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4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4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987-2022</meta:user-defined>
    <dc:language>nl</dc:language>
    <meta:user-defined meta:name="OVERHEIDop.locatietype/OVERHEIDop.gebiedsmarkering">Adres</meta:user-defined>
    <meta:user-defined meta:name="DC.title">Aanvraag vergunning voor het bouwen van een apenverblijf aan Raadhuisplein 99 te Emm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843</meta:user-defined>
    <meta:user-defined meta:name="OVERHEIDop.GmbID/DC.identifier">gmb-2022-161843</meta:user-defined>
    <meta:user-defined meta:name="OVERHEIDop.versieInformatie"/>
  </office:meta>
</office:document-meta>
</file>