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Dreumel Rooijsestraat 14a aanleggen van een uitweg (Uitweg): 24-03-2022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[<text:span text:style-name="nadrukvet">Bezwaar maken?</text:span> Kijk op <text:a xlink:href="http://www.westmaasenwaal.nl/bezwaar" xlink:type="simple">www.westmaasenwaal.nl/bezwaar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184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84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84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Dreumel Rooijsestraat 14a aanleggen van een uitweg (Uitweg): 24-03-2022 -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1842</meta:user-defined>
    <meta:user-defined meta:name="OVERHEIDop.GmbID/DC.identifier">gmb-2022-161842</meta:user-defined>
    <meta:user-defined meta:name="OVERHEIDop.versieInformatie"/>
  </office:meta>
</office:document-meta>
</file>