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Dreefkant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Dreefkant in Noordwijk op de haakse parkeervakken ter hoogte van nummer 27;</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in eerste instantie één parkeerplaats exclusief wordt aangewezen voor het opladen van elektrische voertuigen en bij voldoende toenemend gebruik een tweede parkeerplaats wordt ingesteld;</text:p>
              </text:list-item>
              <text:list-item text:style-override="id1-3-2-1-1-7-11">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2">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3">
                <text:number>•</text:number>
                <text:p text:style-name="al">de bovenvermelde maatregelen worden genomen op basis van artikel 2 derde lid onder a van de WVW 1994 om doelmatig en zuinig energiegebruik te bevorderen;</text:p>
              </text:list-item>
              <text:list-item text:style-override="id1-3-2-1-1-7-14">
                <text:number>•</text:number>
                <text:p text:style-name="al">de in dit verkeersbesluit genoemde (delen van) wegen binnen de bebouwde kom liggen en in eigendom, beheer en onderhoud zijn bij de gemeente Noordwijk;</text:p>
              </text:list-item>
              <text:list-item text:style-override="id1-3-2-1-1-7-15">
                <text:number>•</text:number>
                <text:p text:style-name="al">het college van de burgemeester en wethouders, overeenkomstig artikel 18, lid 1 onder d van de WVW 1994, het bevoegd gezag is voor het nemen van dit verkeersbesluit;</text:p>
              </text:list-item>
              <text:list-item text:style-override="id1-3-2-1-1-7-16">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Dreefkant in Noordwijk op de haakse parkeervakken ter hoogte van nummer 27;</text:p>
            <text:p text:style-name="common-al">en deze als parkeerplaatsen aan te wijzen welke enkel bestemd zijn voor het opladen van elektrische auto’s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onder en een pijl schuin naar rechtsonder;</text:p>
              </text:list-item>
            </text:list>
            <text:p text:style-name="common-al">waarbij in eerste instantie één parkeerplaats wordt aangewezen voor het opladen van elektrische voertuigen en bij voldoende toenemend gebruik een tweede parkeerplaats wordt ingesteld;</text:p>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Datum besluit: 17 december 2021</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aanwijzen parkeerplaats voor het opladen van elektrische voertuigen - Dreef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Dreefkant in Noordwijk</meta:user-defined>
    <meta:user-defined meta:name="DCTERMS.W3CDTF/DCTERMS.available">2022-01-14</meta:user-defined>
    <meta:user-defined meta:name="OVERHEIDop.externeBijlage">Situatieschets|exb-2022-2349</meta:user-defined>
    <meta:user-defined meta:name="DCTERMS.W3CDTF/OVERHEIDop.jaargang">2022</meta:user-defined>
    <meta:user-defined meta:name="OVERHEIDop.publicationIssue">16184</meta:user-defined>
    <meta:user-defined meta:name="OVERHEIDop.GmbID/DC.identifier">gmb-2022-16184</meta:user-defined>
    <meta:user-defined meta:name="OVERHEIDop.versieInformatie"/>
  </office:meta>
</office:document-meta>
</file>