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Olympiaweg 32, de Staver (Passion to Peac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een benefiet Talkshow "Passion to Peace" in sportzaal De Staver, Olympiaweg 32 in Sommelsdijk. De vergunning geldt op 16 april 2022 van 20.00 tot 24.00 uur. De verzenddatum is 29 maart 2022 en het referentienummer is Z-22-14152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83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3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3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 Sommelsdijk, Olympiaweg 32, de Staver (Passion to Peace)</meta:user-defined>
    <meta:user-defined meta:name="DCTERMS.W3CDTF/DCTERMS.available">2022-04-12</meta:user-defined>
    <meta:user-defined meta:name="DCTERMS.W3CDTF/OVERHEIDop.jaargang">2022</meta:user-defined>
    <meta:user-defined meta:name="OVERHEIDop.publicationIssue">161836</meta:user-defined>
    <meta:user-defined meta:name="OVERHEIDop.GmbID/DC.identifier">gmb-2022-161836</meta:user-defined>
    <meta:user-defined meta:name="OVERHEIDop.versieInformatie"/>
  </office:meta>
</office:document-meta>
</file>