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apontheffing Koningsda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, op grond van artikel 3 van de Alcoholwet, een tapontheffing verleend aan Stichting Oranjecomité Overveen voor het mogen schenken van zwak alcoholische drank bij Koningsdag Overveen op 27 apri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183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tapontheffing Koningsdag Overve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34</meta:user-defined>
    <meta:user-defined meta:name="OVERHEIDop.GmbID/DC.identifier">gmb-2022-161834</meta:user-defined>
    <meta:user-defined meta:name="OVERHEIDop.versieInformatie"/>
  </office:meta>
</office:document-meta>
</file>