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oningsnacht op 26 april 2022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april 2022, zaaknummer Z22-008540</text:span>
          </text:p>
            <text:p text:style-name="common-al">Koningsnacht op 26 april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83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3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3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08540</meta:user-defined>
    <meta:user-defined meta:name="DCTERMS.abstract">Koningsnacht op 26 april 2022</meta:user-defined>
    <dc:language>nl</dc:language>
    <meta:user-defined meta:name="OVERHEIDop.locatietype/OVERHEIDop.gebiedsmarkering">Adres</meta:user-defined>
    <meta:user-defined meta:name="DC.title">Gemeente Amstelveen - melding akkoord voor koningsnacht op 26 april 2022 - Amsterdamseweg 159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31</meta:user-defined>
    <meta:user-defined meta:name="OVERHEIDop.GmbID/DC.identifier">gmb-2022-161831</meta:user-defined>
    <meta:user-defined meta:name="OVERHEIDop.versieInformatie"/>
  </office:meta>
</office:document-meta>
</file>